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ab101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ab101" style:font-size-asian="9.60000038146973pt" style:font-weight-asian="bold" style:font-size-complex="11pt" style:font-weight-complex="bold"/>
    </style:style>
    <style:style style:name="T14" style:family="text">
      <style:text-properties officeooo:rsid="0028f6c2"/>
    </style:style>
    <style:style style:name="T15" style:family="text">
      <style:text-properties officeooo:rsid="0029d4df"/>
    </style:style>
    <style:style style:name="T16" style:family="text">
      <style:text-properties officeooo:rsid="002ab101"/>
    </style:style>
    <style:style style:name="T17" style:family="text">
      <style:text-properties officeooo:rsid="002ac488"/>
    </style:style>
    <style:style style:name="T18" style:family="text">
      <style:text-properties officeooo:rsid="002c0d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11">Comunicación</text:span><text:span text:style-name="T6"> </text:span><text:span text:style-name="T11">Nº </text:span><text:span text:style-name="T13">52390 – CD – FSP – Ciudad Futura</text:span><text:span text:style-name="T12">,</text:span><text:span text:style-name="T11"> </text:span><text:span text:style-name="T6">de </text:span><text:span text:style-name="T8">l</text:span><text:span text:style-name="T9">a</text:span><text:span text:style-name="T6"> diputad</text:span><text:span text:style-name="T9">a </text:span><text:span text:style-name="T10">Pacchiotti,</text:span><text:span text:style-name="T7"> </text:span>por el cual se solicita disponga realizar talleres sobre la división de los residuos con el fin del reciclaje y procesamiento de desechos de papel y cartón, vidrio y plástico en escuelas primarias y secundarias públicas y privadas de la provincia; <text:span text:style-name="T6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</text:span><text:span text:style-name="T14">del organismo </text:span><text:span text:style-name="T15">que</text:span><text:span text:style-name="T14"> correspond</text:span><text:span text:style-name="T15">a</text:span>, <text:span text:style-name="T5">evalúe la posibilidad de</text:span> reali<text:span text:style-name="T16">zar</text:span> talleres <text:span text:style-name="T18">de </text:span><text:span text:style-name="T17">separación</text:span> de residuos, <text:span text:style-name="T18">e</text:span>n Escuelas primarias y secundarias públicas y privadas de la provincia.</text:p>
      <text:p text:style-name="P5"/>
      <text:p text:style-name="P4">Sala de <text:span text:style-name="T4">la Comisión, 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5:44.152611198</dc:date>
    <meta:print-date>2021-07-06T13:12:25.790760022</meta:print-date>
    <meta:editing-cycles>72</meta:editing-cycles>
    <meta:editing-duration>PT2H1M38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85" meta:character-count="1207" meta:non-whitespace-character-count="1025"/>
  </office:meta>
</office:document-meta>
</file>